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weight="normal" style:font-weight-asian="normal" style:font-weight-complex="normal"/>
    </style:style>
    <style:style style:name="P4" style:family="paragraph" style:parent-style-name="Standard">
      <style:paragraph-properties fo:text-align="justify" style:justify-single-word="false">
        <style:tab-stops>
          <style:tab-stop style:position="1.429cm"/>
        </style:tab-stops>
      </style:paragraph-properties>
      <style:text-properties fo:letter-spacing="-0.011cm"/>
    </style:style>
    <style:style style:name="P5" style:family="paragraph" style:parent-style-name="Standard">
      <style:paragraph-properties fo:text-align="justify" style:justify-single-word="false">
        <style:tab-stops>
          <style:tab-stop style:position="1.429cm"/>
        </style:tab-stops>
      </style:paragraph-properties>
      <style:text-properties fo:letter-spacing="-0.011cm" style:text-underline-style="solid" style:text-underline-width="auto" style:text-underline-color="font-color"/>
    </style:style>
    <style:style style:name="P6" style:family="paragraph" style:parent-style-name="Standard">
      <style:paragraph-properties fo:text-align="center" style:justify-single-word="false">
        <style:tab-stops>
          <style:tab-stop style:position="1.429cm"/>
        </style:tab-stops>
      </style:paragraph-properties>
      <style:text-properties fo:letter-spacing="-0.011cm"/>
    </style:style>
    <style:style style:name="P7" style:family="paragraph" style:parent-style-name="Standard">
      <style:paragraph-properties fo:line-height="150%" fo:text-align="justify" style:justify-single-word="false">
        <style:tab-stops>
          <style:tab-stop style:position="1.429cm"/>
        </style:tab-stops>
      </style:paragraph-properties>
      <style:text-properties fo:letter-spacing="-0.011cm"/>
    </style:style>
    <style:style style:name="P8" style:family="paragraph" style:parent-style-name="Standard">
      <style:paragraph-properties fo:text-align="justify" style:justify-single-word="false">
        <style:tab-stops>
          <style:tab-stop style:position="1.429cm"/>
        </style:tab-stops>
      </style:paragraph-properties>
    </style:style>
    <style:style style:name="P9" style:family="paragraph" style:parent-style-name="Standard">
      <style:paragraph-properties fo:margin-left="0cm" fo:margin-right="0cm" fo:margin-top="0cm" fo:margin-bottom="0cm" fo:orphans="2" fo:widows="2" fo:text-indent="0cm" style:auto-text-indent="false" fo:padding="0cm" fo:border="none"/>
    </style:style>
    <style:style style:name="P10" style:family="paragraph" style:parent-style-name="Standard">
      <style:paragraph-properties fo:margin-left="0cm" fo:margin-right="0cm" fo:margin-top="0cm" fo:margin-bottom="0cm" fo:orphans="2" fo:widows="2" fo:text-indent="0cm" style:auto-text-indent="false" fo:padding="0cm" fo:border="none"/>
      <style:text-properties fo:font-weight="bold" style:font-weight-asian="bold" style:font-weight-complex="bold"/>
    </style:style>
    <style:style style:name="P11" style:family="paragraph" style:parent-style-name="Standard">
      <style:paragraph-properties fo:margin-left="0cm" fo:margin-right="0cm" fo:margin-top="0cm" fo:margin-bottom="0cm" fo:line-height="150%" fo:orphans="2" fo:widows="2" fo:text-indent="0cm" style:auto-text-indent="false" fo:padding="0cm" fo:border="none"/>
    </style:style>
    <style:style style:name="P12" style:family="paragraph" style:parent-style-name="Standard">
      <style:paragraph-properties fo:margin-left="0cm" fo:margin-right="0cm" fo:margin-top="0cm" fo:margin-bottom="0cm" fo:orphans="2" fo:widows="2" fo:text-indent="0cm" style:auto-text-indent="false" fo:padding="0cm" fo:border="none"/>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fo:line-height="150%" fo:orphans="2" fo:widows="2" fo:text-indent="0cm" style:auto-text-indent="false" fo:padding="0cm" fo:border="none"/>
      <style:text-properties fo:font-weight="bold" style:font-weight-asian="bold" style:font-weight-complex="bold"/>
    </style:style>
    <style:style style:name="P14" style:family="paragraph" style:parent-style-name="Standard">
      <style:paragraph-properties fo:margin-left="0cm" fo:margin-right="0cm" fo:margin-top="0cm" fo:margin-bottom="0cm" fo:line-height="150%" fo:orphans="2" fo:widows="2" fo:text-indent="0cm" style:auto-text-indent="false" fo:padding="0cm" fo:border="none"/>
    </style:style>
    <style:style style:name="P15" style:family="paragraph" style:parent-style-name="Standard" style:list-style-name="L1">
      <style:paragraph-properties fo:line-height="150%"/>
    </style:style>
    <style:style style:name="P16" style:family="paragraph" style:parent-style-name="Standard">
      <style:paragraph-properties fo:text-align="center" style:justify-single-word="false"/>
      <style:text-properties fo:font-variant="normal" fo:text-transform="none" fo:color="#000000" style:font-name="Times New Roman1" fo:font-size="14pt" fo:letter-spacing="normal" fo:font-style="normal" fo:font-weight="bold" style:font-weight-asian="bold" style:font-weight-complex="bold"/>
    </style:style>
    <style:style style:name="P17" style:family="paragraph" style:parent-style-name="Standard" style:list-style-name="L2">
      <style:paragraph-properties fo:margin-top="0cm" fo:margin-bottom="0cm" fo:orphans="2" fo:widows="2" fo:padding="0cm" fo:border="none"/>
    </style:style>
    <style:style style:name="P18" style:family="paragraph" style:parent-style-name="Standard" style:list-style-name="L3">
      <style:paragraph-properties fo:margin-top="0cm" fo:margin-bottom="0cm" fo:orphans="2" fo:widows="2" fo:padding="0cm" fo:border="none"/>
    </style:style>
    <style:style style:name="T1" style:family="text">
      <style:text-properties fo:font-variant="normal" fo:text-transform="none" fo:color="#333333" style:font-name="Roboto" fo:font-size="10.5pt" fo:letter-spacing="normal" fo:font-style="normal" fo:font-weight="normal"/>
    </style:style>
    <style:style style:name="T2" style:family="text">
      <style:text-properties fo:font-variant="normal" fo:text-transform="none" fo:color="#333333" style:font-name="Roboto" fo:font-size="7.5pt" fo:letter-spacing="normal" fo:font-style="normal" fo:font-weight="normal"/>
    </style:style>
    <style:style style:name="T3" style:family="text">
      <style:text-properties fo:font-variant="normal" fo:text-transform="none" fo:color="#333333" fo:font-size="7.5pt" fo:letter-spacing="normal" fo:font-style="normal" fo:font-weight="normal"/>
    </style:style>
    <style:style style:name="T4" style:family="text">
      <style:text-properties fo:font-variant="normal" fo:text-transform="none" fo:color="#333333" fo:font-size="10.5pt" fo:letter-spacing="normal" fo:font-style="normal" fo:font-weight="normal"/>
    </style:style>
    <style:style style:name="T5" style:family="text">
      <style:text-properties fo:font-variant="normal" fo:text-transform="none" fo:color="#333333" fo:letter-spacing="normal" fo:font-style="normal" fo:font-weight="normal"/>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6">Euharistijsko klanjanje, 09.04.2025.</text:p>
      <text:p text:style-name="Standard"/>
      <text:p text:style-name="P3"><text:tab/>Nakana ovog klanjanja je za sve naše bolesne i stare sestre, da mogu prihvatiti i nositi križ zajedno s Isusom.</text:p>
      <text:list xml:id="list4574288192309412375" text:style-name="L1">
        <text:list-item>
          <text:p text:style-name="P15"><text:span text:style-name="T6">Pjesma: Svet, svet, svet</text:span></text:p>
        </text:list-item>
      </text:list>
      <text:p text:style-name="P2"/>
      <text:p text:style-name="P1">Stavljam se u Tvoju prisutnost, ispred tebe koji si sada ovdje utjelovljen. Dolazim tu.</text:p>
      <text:p text:style-name="P1">Klanjam ti se, o moj Spasitelju, koji si ovdje prisutan kao Bog i čovjek, dušom i tijelom, u pravom tijelu i krvi. Priznajem i ispovijedam da klečim pred Sinom Božjim, savršenim čovjekom, koji je začet u Marijinu utrobi i ležao u Marijinu krilu; koji je uz Galilejsko more zvao Dvanaestoricu, činio čudesa, i govorio riječi mudrosti i mira; koji je u punini vremena visio na križu, ležao u grobu, uskrsnuo od mrtvih i sada vlada na nebu. Hvalim, blagoslivljam i potpuno se predajem Njemu, koji je pravi Kruh moje duše i moja vječna radost.</text:p>
      <text:p text:style-name="P1"/>
      <text:p text:style-name="P9"/>
      <text:p text:style-name="P12">Evanđelje Iv 8, 31-42</text:p>
      <text:p text:style-name="P12"/>
      <text:p text:style-name="P12"><text:span text:style-name="T5">31 Tada Isus progovori Židovima koji mu povjerovaše:<text:line-break/>»Ako ostanete u mojoj riječi, uistinu, moji ste učenici; 32 upoznat ćete istinu<text:line-break/>i istina će vas osloboditi.«<text:line-break/><text:line-break/>33 Odgovore mu: »Potomstvo smo Abrahamovo i nikome nikada nismo robovali. Kako to ti govoriš: ‘Postat ćete slobodni’?« 34 Odgovori im Isus: »Zaista, zaista, kažem vam:<text:line-break/>tko god čini grijeh, rob je grijeha. 35 Rob ne ostaje u kući zauvijek, a sin ostaje zauvijek.<text:line-break/>36 Ako vas dakle Sin oslobodi, zbilja ćete biti slobodni.<text:line-break/>37 Znam: potomstvo ste Abrahamovo, a ipak tražite da me ubijete<text:line-break/>jer moja riječ nema mjesta u vama. 38 Ja govorim što vidjeh kod Oca,<text:line-break/>a vi činite što čuste od svog oca.«<text:line-break/><text:line-break/>39 Odgovoriše mu: »Naš je otac Abraham.« Kaže im Isus:<text:line-break/>»Da ste djeca Abrahamova, djela biste Abrahamova činili.<text:line-break/>40 A eto, tražite da ubijete mene, mene koji sam vam govorio istinu<text:line-break/>što sam je od Boga čuo. Takvo što Abraham nije učinio!<text:line-break/>41 Vi činite djela oca svojega.«<text:line-break/><text:line-break/>Rekoše mu: »Mi se nismo rodili iz preljuba, jedan nam je Otac – Bog.«<text:line-break/>42 Reče im Isus: »Kad bi Bog bio vaš Otac,<text:line-break/>ljubili biste mene jer sam ja od Boga izišao i došao;<text:line-break/>nisam sâm od sebe došao, nego on me posla.</text:span> </text:p>
      <text:p text:style-name="P12"/>
      <text:p text:style-name="P12"/>
      <text:list xml:id="list5327551212453839212" text:style-name="L2">
        <text:list-item>
          <text:p text:style-name="P17"><text:span text:style-name="T6">Pjesma: Sretnih li vas ( Pjevajte Gospodu, broj 463)</text:span></text:p>
        </text:list-item>
      </text:list>
      <text:p text:style-name="P11"/>
      <text:p text:style-name="P13">Hvale i zazivi vječnom Ocu (molitvenik)</text:p>
      <text:p text:style-name="P13"><text:soft-page-break/>Majčine pouke (iz knjige Milim sestrama 2): </text:p>
      <text:p text:style-name="P7">Za vrijeme Kapitula, dana 14. V. 1936. godine u Matici</text:p>
      <text:p text:style-name="P4"/>
      <text:p text:style-name="P5">O KRIŽU !</text:p>
      <text:p text:style-name="P4"/>
      <text:p text:style-name="P7"><text:s text:c="7"/>Danas ću Vma drage Sestre govoriti o onom, što nam je svima najmilije i što mora biti glavni predmat našeg razmišljanja – naše ljubavi: O <text:s/>K r i ž u – o Propetom Spasitelju. Jer ako ne biste imale veliku želju, da za Križem idete, da u njemu svu svoju sreću nalazite ne biste bile dostojne biti Mu zaručnice, onda bi Vam bilo bolje otići natrag. </text:p>
      <text:p text:style-name="P7"><text:s text:c="7"/>Tko će nam pokazati znak i veličinu ovoga Križa, koji je zasjao na svim zastavama, grobovima i brdima, koji je utjeha svim dušama, koji je strah paklenim duhovima, koji ima toliku moć? Nije taj naš Kriš što žalosno. Ne, on je dubina otajstva tako velika, da što ga više promatramo – to dublje nam se knjiga otajstva <text:s/>veličine i miline otvara, a to svi ne mogu shvatiti. Ako Gospodin vidi u nama dobre volje – On će doći i pokazati nam Otajstvo Križa – poučit će nas sam. Najveća znanost se crpi iz Križa. </text:p>
      <text:p text:style-name="P7"><text:s text:c="7"/>Kad vi budete kroz više godina čitale i razmatrale o Križu, onda ćete i vi shvatiti što je Križ. Križ je prvi ključ, početak mudrosti i znanja. Neke će shvatiti moje riječi i slušat će, a Krist će im se po križu objaviti i vidjet će svrhu života i križa, a neke neće, a onda takve jadnice kako će kroz život, tko će im dati jakosti i poleta za život, za bol i žrtvu?</text:p>
      <text:p text:style-name="P7"><text:s text:c="7"/>Vaše svo poučavanje – početak svakog vašeg rada, neka bude prvo s sv. Križem i pred Križem. I najprije govoriti o Križu. Ne vjenčići i molitvenici, ništa da Vam bude više nego K r i ž. </text:p>
      <text:p text:style-name="P7"><text:s text:c="7"/>Rekli smo već prije tko će nam tumačiti veličinu križa? Nekima je Gospodin dušu već tako rasvijetlio i raspoložio, da shvaćaju dosta veličinu i ljubav Križa. Sestre! Rekle smo pred svijetom: „Po kojem je svijet za mene razapet, a ja za svijetu!“ Dakle mi smo po križu u Kristu sjedinjene i razapete. S njim smo odlučile da umremo po križu. Dakle ako smo na križu razapete – mi ne možemo drugačije nego da razmatramo u Križu. – Križ nije da poništi dušu. Ne, on je da podigne, osokoli tako da ona sva uživa u njemu. </text:p>
      <text:p text:style-name="P7"><text:s text:c="7"/>Kao znak Vaše ljubavi nosite ga uvijek sa sobom na svom srcu. To je kao znak – naše načelo. Duša ne može biti zaljubljena u Križ a da njegov znak nema sa sobom. – Sestre mile promatrajte često Križ, ljubite Ga! Preko dana mislite često na Njega. U Križ uprite svoje oči, sve motrite u Križu. On neka bude Vaš početak i svrha svega. U Križu se nalazi sve, sav zanos i ljubav svoje duše. Misionari kad idu u misije – idu s Križem u ruci – to im je pobjedničko oružje. – U križu je jakost, mogućnost. Pred Križem đavao drhće. </text:p>
      <text:p text:style-name="P7"><text:s text:c="7"/>Taj Križ dala je nama sv. Crkva na oltaru, da smo po Njemu razapete – to smo i mi rekle na oltaru – ali jesmo li takove u vladanju, da podnesemo mirno i već mali ukor, zapostavljanje? Imamo neke Sestre koje ljube Križ i poniženje, ali samo neke. A zašto nisu sve takve nego su se povukle natrag? Kćeri moja zašto živiš? Zašto se ne makneš iz svog sebeljublja? Zašto ne letiš Križu? Gdje ćeš naći jakosti da svoje „ja“ <text:soft-page-break/>razapneš i pustiš mirno da ti se na križu drugi rugaju kao Kristu.</text:p>
      <text:p text:style-name="P7"><text:s text:c="7"/>Sestre nastojte svaki dan bar pola sata o Njemu razmatrati. Isprva će Vam biti Križ zatvorena knjiga, vidjet ćete samo križ, ali kasnije će Vam Krist pomoći – On će Vam tu veliku divnu tajnu otkriti i vidjet ćete smisao i ljepotu križa, - tajnu njegovu. Gledajte sunce kako brzo zapada – tako će i nama brzo život zapasti u vječnost zato brzo na posao. Isprva će Vam biti teško razmatrati o Križu, ali malo pomalo bit će sve lakše, sve slađe. Ja nemam riječi, neznam kazati, niti se može opisati veličinu Križa, koja i samom blaženstvu rasvijetljuje sve. Kad bude svrha svijeta pokazati će se i zasjati Križ. Onima koji su ljubili Križ – bit će na veliku utjehu, a nevjernim zaručnicama Križa reći će: Što ste nosile Križ, što ste se njime dičile, a niste Ga htjele shvatiti i niste ga ljubile i razmatrale ni slijedile. Onaj koji je bio najnježniji sve je pretrpio – Krist naš a mi ne možemo. Duša koja je čista i strpljiva ona može, da shvati Križ, da Ga zagrli i slijedi. <text:s text:c="3"/></text:p>
      <text:p text:style-name="P7"><text:s text:c="6"/>Ljubav je u Njemu – sama ljubav – prevladava ljubav kroz same boli. Njega služite, za njega radite. Kroz cijeli dan često mislite na Njega i kako da vršite volju Božju, jer radi Njega mi smo još iz djetinjstva i ljubavi prema trpećem Spasitelju sve ostavile, a On kao naš dragi Ljubimac pred oltarom, preko svoga namjesnika pružio nam je križ. I mi za baštinu svoju iz ljubavi smo primile Križ. <text:s text:c="6"/></text:p>
      <text:p text:style-name="P7"><text:s text:c="7"/>Razmišljate li Vi u dubini srca svoga o tom Križu? Žrtveniku na kojem se je žrtvovala sama ljubav? Jeste li kadgod sišle u dubinu Križa? Jeste li nastojale da ga razumijete jer što se ne razumije – ne može se ni ljubiti. Morale ste to još iz djetinjstva ili kad <text:s/>je On već Vas odabaro. Jeste li nastojale da svoje duše za Njega uredite? Jer samo Vaša čista duša shvatit će ga dobro. </text:p>
      <text:p text:style-name="P7"><text:s text:c="7"/>Znate li Vi zašto nosite, zašto ljubite Križ? Ne, mnoge ne znaju. Jer radi čega su sve ostavile, pa opet na jedanput ostavljaju taj Križ i dopuštaju svoje misli i želje da se vraćaju natrag. A Isus žeđa! Što žeđa? Tvoje ljubavi! O uzvratimo Mu ljubav za ljubav i zagrlimo srcem Križ i na njemu Raspetu Ljubav svoju te uskliknite: „Našla sam Onoga, koga ljubi duša moja!“ </text:p>
      <text:p text:style-name="P4"/>
      <text:p text:style-name="P6">Hvaljen Isus! <text:s text:c="68"/>U Križu Vas ljubi Vaša duh. Majka </text:p>
      <text:p text:style-name="P6"><text:s text:c="84"/>S. M. Propetog</text:p>
      <text:p text:style-name="P6"><text:s text:c="79"/>Generalna Glavarica</text:p>
      <text:p text:style-name="P8"/>
      <text:p text:style-name="P10"/>
      <text:list xml:id="list2802857192709177019" text:style-name="L3">
        <text:list-item>
          <text:p text:style-name="P18"><text:span text:style-name="T6">Pjesma: Putem križa krenula si</text:span></text:p>
        </text:list-item>
      </text:list>
      <text:p text:style-name="P9"/>
      <text:p text:style-name="P9"/>
      <text:p text:style-name="P9"/>
      <text:p text:style-name="P11">Divnoj dakle</text:p>
      <text:p text:style-name="P11">Blagoslovljen budi B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9M14S</meta:editing-duration>
    <meta:editing-cycles>10</meta:editing-cycles>
    <meta:generator>OpenOffice/4.1.10$Win32 OpenOffice.org_project/4110m2$Build-9807</meta:generator>
    <dc:date>2024-09-29T21:11:00.11</dc:date>
    <dc:creator>DV Marija Petkovic</dc:creator>
    <meta:document-statistic meta:table-count="0" meta:image-count="0" meta:object-count="0" meta:page-count="3" meta:paragraph-count="29" meta:word-count="1353" meta:character-count="7658"/>
    <meta:user-defined meta:name="Info 1"/>
    <meta:user-defined meta:name="Info 2"/>
    <meta:user-defined meta:name="Info 3"/>
    <meta:user-defined meta:name="Info 4"/>
  </office:meta>
</office:document-meta>
</file>