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text-properties fo:font-style="italic" style:font-style-asian="italic" style:font-style-complex="italic"/>
    </style:style>
    <style:style style:name="P4" style:parent-style-name="Normal" style:family="paragraph">
      <style:text-properties fo:font-style="italic" style:font-style-asian="italic" style:font-style-complex="italic"/>
    </style:style>
    <style:style style:name="P5" style:parent-style-name="Normal" style:family="paragraph">
      <style:text-properties fo:font-style="italic" style:font-style-asian="italic" style:font-style-complex="italic"/>
    </style:style>
    <style:style style:name="P6" style:parent-style-name="Normal" style:family="paragraph">
      <style:text-properties fo:font-style="italic" style:font-style-asian="italic" style:font-style-complex="italic"/>
    </style:style>
    <style:style style:name="P7" style:parent-style-name="Normal" style:family="paragraph">
      <style:text-properties fo:font-style="italic" style:font-style-asian="italic" style:font-style-complex="italic"/>
    </style:style>
    <style:style style:name="P8" style:parent-style-name="Odlomakpopisa" style:list-style-name="LFO3" style:family="paragraph"/>
    <style:style style:name="P9" style:parent-style-name="Normal" style:family="paragraph">
      <style:text-properties fo:font-style="italic" style:font-style-asian="italic" style:font-style-complex="italic"/>
    </style:style>
    <style:style style:name="P10" style:parent-style-name="Normal" style:family="paragraph">
      <style:text-properties fo:font-style="italic" style:font-style-asian="italic" style:font-style-complex="italic"/>
    </style:style>
    <style:style style:name="P11" style:parent-style-name="Normal" style:family="paragraph">
      <style:text-properties fo:font-style="italic" style:font-style-asian="italic" style:font-style-complex="italic"/>
    </style:style>
    <style:style style:name="P12" style:parent-style-name="Normal" style:family="paragraph">
      <style:text-properties fo:font-style="italic" style:font-style-asian="italic" style:font-style-complex="italic"/>
    </style:style>
    <style:style style:name="P13" style:parent-style-name="Normal" style:family="paragraph">
      <style:text-properties fo:font-style="italic" style:font-style-asian="italic" style:font-style-complex="italic"/>
    </style:style>
    <style:style style:name="P14" style:parent-style-name="Normal" style:family="paragraph">
      <style:text-properties fo:font-style="italic" style:font-style-asian="italic" style:font-style-complex="italic"/>
    </style:style>
    <style:style style:name="P15" style:parent-style-name="Normal" style:family="paragraph">
      <style:text-properties fo:font-style="italic" style:font-style-asian="italic" style:font-style-complex="italic"/>
    </style:style>
    <style:style style:name="P16" style:parent-style-name="Normal" style:family="paragraph">
      <style:text-properties fo:font-style="italic" style:font-style-asian="italic" style:font-style-complex="italic"/>
    </style:style>
    <style:style style:name="P17" style:parent-style-name="Normal" style:family="paragraph">
      <style:text-properties fo:font-style="italic" style:font-style-asian="italic" style:font-style-complex="italic"/>
    </style:style>
    <style:style style:name="P18" style:parent-style-name="Normal" style:family="paragraph">
      <style:text-properties fo:font-style="italic" style:font-style-asian="italic" style:font-style-complex="italic"/>
    </style:style>
    <style:style style:name="P19" style:parent-style-name="Normal" style:family="paragraph">
      <style:text-properties fo:font-style="italic" style:font-style-asian="italic" style:font-style-complex="italic"/>
    </style:style>
    <style:style style:name="P20" style:parent-style-name="Normal" style:family="paragraph">
      <style:text-properties fo:font-style="italic" style:font-style-asian="italic" style:font-style-complex="italic"/>
    </style:style>
    <style:style style:name="P21" style:parent-style-name="Normal" style:family="paragraph">
      <style:text-properties fo:font-style="italic" style:font-style-asian="italic" style:font-style-complex="italic"/>
    </style:style>
    <style:style style:name="P22" style:parent-style-name="Normal" style:family="paragraph">
      <style:text-properties fo:font-style="italic" style:font-style-asian="italic" style:font-style-complex="italic"/>
    </style:style>
    <style:style style:name="P23" style:parent-style-name="Normal" style:family="paragraph">
      <style:text-properties fo:font-style="italic" style:font-style-asian="italic" style:font-style-complex="italic"/>
    </style:style>
    <style:style style:name="P24" style:parent-style-name="Normal" style:family="paragraph">
      <style:text-properties fo:font-style="italic" style:font-style-asian="italic" style:font-style-complex="italic"/>
    </style:style>
    <style:style style:name="P25" style:parent-style-name="Normal" style:family="paragraph">
      <style:text-properties fo:font-style="italic" style:font-style-asian="italic" style:font-style-complex="italic"/>
    </style:style>
    <style:style style:name="P26" style:parent-style-name="Normal" style:family="paragraph">
      <style:text-properties fo:font-style="italic" style:font-style-asian="italic" style:font-style-complex="italic"/>
    </style:style>
    <style:style style:name="P27" style:parent-style-name="Normal" style:family="paragraph">
      <style:text-properties fo:font-style="italic" style:font-style-asian="italic" style:font-style-complex="italic"/>
    </style:style>
    <style:style style:name="P28" style:parent-style-name="Normal" style:family="paragraph">
      <style:text-properties fo:font-style="italic" style:font-style-asian="italic" style:font-style-complex="italic"/>
    </style:style>
    <style:style style:name="P29" style:parent-style-name="Normal" style:family="paragraph">
      <style:text-properties fo:font-style="italic" style:font-style-asian="italic" style:font-style-complex="italic"/>
    </style:style>
    <style:style style:name="P30" style:parent-style-name="Normal" style:family="paragraph">
      <style:text-properties fo:font-style="italic" style:font-style-asian="italic" style:font-style-complex="italic"/>
    </style:style>
    <style:style style:name="P31" style:parent-style-name="Normal" style:family="paragraph">
      <style:text-properties fo:font-style="italic" style:font-style-asian="italic" style:font-style-complex="italic"/>
    </style:style>
    <style:style style:name="P32" style:parent-style-name="Normal" style:family="paragraph">
      <style:text-properties fo:font-style="italic" style:font-style-asian="italic" style:font-style-complex="italic"/>
    </style:style>
    <style:style style:name="P33" style:parent-style-name="Normal" style:family="paragraph">
      <style:text-properties fo:font-style="italic" style:font-style-asian="italic" style:font-style-complex="italic"/>
    </style:style>
    <style:style style:name="P34" style:parent-style-name="Normal" style:family="paragraph">
      <style:text-properties fo:font-style="italic" style:font-style-asian="italic" style:font-style-complex="italic"/>
    </style:style>
    <style:style style:name="P35" style:parent-style-name="Normal" style:family="paragraph">
      <style:text-properties fo:font-style="italic" style:font-style-asian="italic" style:font-style-complex="italic"/>
    </style:style>
    <style:style style:name="P36" style:parent-style-name="Normal" style:family="paragraph">
      <style:text-properties fo:font-weight="bold" style:font-weight-asian="bold" style:font-weight-complex="bold"/>
    </style:style>
    <style:style style:name="P37" style:parent-style-name="Odlomakpopisa" style:list-style-name="LFO2" style:family="paragraph">
      <style:text-properties style:font-weight-complex="bold" fo:font-style="italic" style:font-style-asian="italic"/>
    </style:style>
    <style:style style:name="P38" style:parent-style-name="Normal" style:family="paragraph">
      <style:text-properties style:font-weight-complex="bold"/>
    </style:style>
    <style:style style:name="T39" style:parent-style-name="Zadanifontodlomka" style:family="text">
      <style:text-properties style:font-weight-complex="bold"/>
    </style:style>
    <style:style style:name="T40" style:parent-style-name="Zadanifontodlomka" style:family="text">
      <style:text-properties fo:font-weight="bold" style:font-weight-asian="bold" style:font-weight-complex="bold"/>
    </style:style>
    <style:style style:name="T41" style:parent-style-name="Zadanifontodlomka" style:family="text">
      <style:text-properties fo:font-weight="bold" style:font-weight-asian="bold" style:font-weight-complex="bold"/>
    </style:style>
    <style:style style:name="P42" style:parent-style-name="Normal" style:family="paragraph">
      <style:text-properties fo:font-style="italic" style:font-style-asian="italic"/>
    </style:style>
    <style:style style:name="T43" style:parent-style-name="Zadanifontodlomka" style:family="text">
      <style:text-properties fo:font-weight="bold" style:font-weight-asian="bold" style:font-weight-complex="bold"/>
    </style:style>
    <style:style style:name="T44" style:parent-style-name="Zadanifontodlomka" style:family="text">
      <style:text-properties fo:font-weight="bold" style:font-weight-asian="bold" style:font-weight-complex="bold"/>
    </style:style>
    <style:style style:name="P45" style:parent-style-name="Odlomakpopisa" style:list-style-name="LFO1" style:family="paragraph"/>
    <style:style style:name="T46" style:parent-style-name="Zadanifontodlomka" style:family="text">
      <style:text-properties style:font-weight-complex="bold"/>
    </style:style>
    <style:style style:name="T47" style:parent-style-name="Zadanifontodlomka" style:family="text">
      <style:text-properties fo:font-weight="bold" style:font-weight-asian="bold" style:font-weight-complex="bold"/>
    </style:style>
    <style:style style:name="T48" style:parent-style-name="Zadanifontodlomka" style:family="text">
      <style:text-properties fo:font-weight="bold" style:font-weight-asian="bold" style:font-weight-complex="bold"/>
    </style:style>
    <style:style style:name="T49" style:parent-style-name="Zadanifontodlomka" style:family="text">
      <style:text-properties fo:font-weight="bold" style:font-weight-asian="bold" style:font-weight-complex="bold"/>
    </style:style>
    <style:style style:name="T50" style:parent-style-name="Zadanifontodlomka" style:family="text">
      <style:text-properties fo:font-weight="bold" style:font-weight-asian="bold" style:font-weight-complex="bold"/>
    </style:style>
    <style:style style:name="P51" style:parent-style-name="Normal" style:family="paragraph">
      <style:text-properties fo:font-style="italic" style:font-style-asian="italic"/>
    </style:style>
    <style:style style:name="T52" style:parent-style-name="Zadanifontodlomka" style:family="text">
      <style:text-properties fo:font-weight="bold" style:font-weight-asian="bold" style:font-weight-complex="bold"/>
    </style:style>
    <style:style style:name="T53" style:parent-style-name="Zadanifontodlomka" style:family="text">
      <style:text-properties fo:font-weight="bold" style:font-weight-asian="bold" style:font-weight-complex="bold"/>
    </style:style>
    <style:style style:name="T54" style:parent-style-name="Zadanifontodlomka" style:family="text">
      <style:text-properties fo:font-weight="bold" style:font-weight-asian="bold" style:font-weight-complex="bold"/>
    </style:style>
    <style:style style:name="T55" style:parent-style-name="Zadanifontodlomka" style:family="text">
      <style:text-properties fo:font-weight="bold" style:font-weight-asian="bold" style:font-weight-complex="bold"/>
    </style:style>
    <style:style style:name="P56" style:parent-style-name="Odlomakpopisa" style:list-style-name="LFO1" style:family="paragraph"/>
    <style:style style:name="T57" style:parent-style-name="Zadanifontodlomka" style:family="text">
      <style:text-properties style:font-weight-complex="bold"/>
    </style:style>
    <style:style style:name="T58" style:parent-style-name="Zadanifontodlomka" style:family="text">
      <style:text-properties fo:font-weight="bold" style:font-weight-asian="bold" style:font-weight-complex="bold"/>
    </style:style>
    <style:style style:name="T59" style:parent-style-name="Zadanifontodlomka" style:family="text">
      <style:text-properties style:font-weight-complex="bold"/>
    </style:style>
    <style:style style:name="T60" style:parent-style-name="Zadanifontodlomka" style:family="text">
      <style:text-properties style:font-weight-complex="bold"/>
    </style:style>
    <style:style style:name="T61" style:parent-style-name="Zadanifontodlomka" style:family="text">
      <style:text-properties style:font-weight-complex="bold"/>
    </style:style>
    <style:style style:name="T62" style:parent-style-name="Zadanifontodlomka" style:family="text">
      <style:text-properties fo:font-weight="bold" style:font-weight-asian="bold" style:font-weight-complex="bold"/>
    </style:style>
    <style:style style:name="T63" style:parent-style-name="Zadanifontodlomka" style:family="text">
      <style:text-properties fo:font-weight="bold" style:font-weight-asian="bold" style:font-weight-complex="bold"/>
    </style:style>
    <style:style style:name="T64" style:parent-style-name="Zadanifontodlomka" style:family="text">
      <style:text-properties fo:font-weight="bold" style:font-weight-asian="bold" style:font-weight-complex="bold"/>
    </style:style>
    <style:style style:name="T65" style:parent-style-name="Zadanifontodlomka" style:family="text">
      <style:text-properties fo:font-weight="bold" style:font-weight-asian="bold" style:font-weight-complex="bold"/>
    </style:style>
    <style:style style:name="T66" style:parent-style-name="Zadanifontodlomka" style:family="text">
      <style:text-properties fo:font-weight="bold" style:font-weight-asian="bold" style:font-weight-complex="bold"/>
    </style:style>
    <style:style style:name="P67" style:parent-style-name="Normal" style:family="paragraph">
      <style:text-properties fo:font-style="italic" style:font-style-asian="italic"/>
    </style:style>
    <style:style style:name="T68" style:parent-style-name="Zadanifontodlomka" style:family="text">
      <style:text-properties style:font-weight-complex="bold"/>
    </style:style>
    <style:style style:name="T69" style:parent-style-name="Zadanifontodlomka" style:family="text">
      <style:text-properties style:font-weight-complex="bold"/>
    </style:style>
    <style:style style:name="T70" style:parent-style-name="Zadanifontodlomka" style:family="text">
      <style:text-properties fo:font-weight="bold" style:font-weight-asian="bold" style:font-weight-complex="bold"/>
    </style:style>
    <style:style style:name="T71" style:parent-style-name="Zadanifontodlomka" style:family="text">
      <style:text-properties fo:font-weight="bold" style:font-weight-asian="bold" style:font-weight-complex="bold"/>
    </style:style>
    <style:style style:name="T72" style:parent-style-name="Zadanifontodlomka" style:family="text">
      <style:text-properties fo:font-weight="bold" style:font-weight-asian="bold" style:font-weight-complex="bold"/>
    </style:style>
    <style:style style:name="T73" style:parent-style-name="Zadanifontodlomka" style:family="text">
      <style:text-properties fo:font-weight="bold" style:font-weight-asian="bold" style:font-weight-complex="bold"/>
    </style:style>
    <style:style style:name="P74" style:parent-style-name="Odlomakpopisa" style:list-style-name="LFO1" style:family="paragraph"/>
    <style:style style:name="P75" style:parent-style-name="Normal" style:family="paragraph">
      <style:paragraph-properties fo:break-before="page"/>
      <style:text-properties fo:font-style="italic" style:font-style-asian="italic"/>
    </style:style>
    <style:style style:name="P76" style:parent-style-name="Normal" style:family="paragraph">
      <style:paragraph-properties fo:text-align="start"/>
      <style:text-properties fo:font-style="italic" style:font-style-asian="italic" style:font-style-complex="italic"/>
    </style:style>
    <style:style style:name="P77" style:parent-style-name="Normal" style:family="paragraph">
      <style:text-properties fo:font-style="italic" style:font-style-asian="italic" style:font-style-complex="italic"/>
    </style:style>
    <style:style style:name="P78" style:parent-style-name="Normal" style:family="paragraph">
      <style:paragraph-properties fo:text-align="start"/>
      <style:text-properties fo:font-style="italic" style:font-style-asian="italic" style:font-style-complex="italic"/>
    </style:style>
    <style:style style:name="P79" style:parent-style-name="Normal" style:family="paragraph">
      <style:paragraph-properties fo:text-align="start"/>
      <style:text-properties fo:font-style="italic" style:font-style-asian="italic" style:font-style-complex="italic"/>
    </style:style>
    <style:style style:name="P80" style:parent-style-name="Normal" style:family="paragraph">
      <style:paragraph-properties fo:text-align="start"/>
      <style:text-properties fo:font-style="italic" style:font-style-asian="italic" style:font-style-complex="italic"/>
    </style:style>
    <style:style style:name="P81" style:parent-style-name="Normal" style:family="paragraph">
      <style:paragraph-properties fo:text-align="start"/>
      <style:text-properties fo:font-style="italic" style:font-style-asian="italic" style:font-style-complex="italic"/>
    </style:style>
    <style:style style:name="P82" style:parent-style-name="Normal" style:family="paragraph">
      <style:paragraph-properties fo:text-align="start"/>
      <style:text-properties fo:font-style="italic" style:font-style-asian="italic" style:font-style-complex="italic"/>
    </style:style>
    <style:style style:name="P83" style:parent-style-name="Normal" style:family="paragraph">
      <style:paragraph-properties fo:text-align="start"/>
      <style:text-properties fo:font-style="italic" style:font-style-asian="italic" style:font-style-complex="italic"/>
    </style:style>
    <style:style style:name="P84" style:parent-style-name="Normal" style:family="paragraph">
      <style:paragraph-properties fo:text-align="start"/>
      <style:text-properties fo:font-style="italic" style:font-style-asian="italic" style:font-style-complex="italic"/>
    </style:style>
    <style:style style:name="P85" style:parent-style-name="Normal" style:family="paragraph">
      <style:paragraph-properties fo:text-align="start"/>
      <style:text-properties style:font-style-complex="italic"/>
    </style:style>
    <style:style style:name="P86" style:parent-style-name="Normal" style:family="paragraph">
      <style:paragraph-properties fo:text-align="start"/>
      <style:text-properties style:font-style-complex="italic"/>
    </style:style>
    <style:style style:name="P87" style:parent-style-name="Normal" style:family="paragraph">
      <style:paragraph-properties fo:text-align="start"/>
      <style:text-properties style:font-style-complex="italic"/>
    </style:style>
    <style:style style:name="P88" style:parent-style-name="Normal" style:family="paragraph">
      <style:paragraph-properties fo:text-align="start"/>
      <style:text-properties style:font-style-complex="italic"/>
    </style:style>
    <style:style style:name="P89" style:parent-style-name="Normal" style:family="paragraph">
      <style:paragraph-properties fo:text-align="start"/>
      <style:text-properties style:font-style-complex="italic"/>
    </style:style>
    <style:style style:name="P90" style:parent-style-name="Normal" style:family="paragraph">
      <style:paragraph-properties fo:text-align="start"/>
      <style:text-properties style:font-style-complex="italic"/>
    </style:style>
    <style:style style:name="P91" style:parent-style-name="Normal" style:family="paragraph">
      <style:paragraph-properties fo:text-align="start"/>
      <style:text-properties style:font-style-complex="italic"/>
    </style:style>
    <style:style style:name="P92" style:parent-style-name="Normal" style:family="paragraph">
      <style:paragraph-properties fo:text-align="end"/>
    </style:style>
    <style:style style:name="T93" style:parent-style-name="Zadanifontodlomka" style:family="text">
      <style:text-properties style:font-style-complex="italic"/>
    </style:style>
  </office:automatic-styles>
  <office:body>
    <office:text text:use-soft-page-breaks="true">
      <text:p text:style-name="P1">9. listopada 2024.</text:p>
      <text:p text:style-name="P2">Klanjanje</text:p>
      <text:p text:style-name="Normal">Prije samog čina klanjanja posvijestimo si nakanu ovog klanjanja. Tu smo pred Gospodinom da ga molimo da obnovi našu redovničku Družbu novim zvanjima. Kako bi Gospodin to mogao učiniti molimo ga da pripravi zemlju naših srdaca da možemo primiti one koje nam Gospodin šalje.<text:s/></text:p>
      <text:p text:style-name="Normal"/>
      <text:p text:style-name="Normal"/>
      <text:p text:style-name="P3">1. Klanjam ti se smjerno, tajni Bože naš, što pod prilikama tim se sakrivaš, srce ti se moje cijelo predaje, jer dok promatra te, svijest mu prestaje.</text:p>
      <text:p text:style-name="P4">3. Samo Bog na križu bješe oku skrit, ovdje je i čovjek tajnom obavit; vjerujem u oba, oba priznajem, s razbojnikom isto skrušen vapijem.</text:p>
      <text:p text:style-name="P5">5. Uspomeno smrti Spasa premilog, živi Kruše što si život puka svog: daj da sveđ od tebe i moj živi duh, dokraj žića budi najslađi mu kruh.</text:p>
      <text:p text:style-name="P6">7. Isuse, kog sad mi krije veo taj, žarku želju, molim, ti mi uslišaj: daj da otkrito ti lice ugledam i u slavi tvojoj blažen uživam.</text:p>
      <text:p text:style-name="P7">Amen.</text:p>
      <text:p text:style-name="Normal"/>
      <text:p text:style-name="Normal">Gospodine, Oče naš, ti si nam po Sinu svome obećao poslati Duha svojega da mognemo ljubiti, vjerovati, naći mir i širiti Kraljevstvo tvoje sve do na kraj zemlje. I sada, dok sam u Tvojoj sakramentalnoj prisutnosti, dok Ti se srcem i tijelom klanjam i priznajem Tvoje gospodstvo nad svom zemljom, svim srcima, pa i svojim životom, molim Te žarko, daj nam svoga Duha u punini! Daj preobrazi mene nezahvalna čovjeka, u čovjeka zahvalna srca. Daj mi svoga Duha da Ti se mogu predati! Jer svojom snagom ne klanjam se tvom Veličanstvu nego Tvoj Duh potpomaže moju nemoć i tako prigibam koljena pred Tobom, i srce moje mekšaš lahorom svoje ljubavi. Klečeći u Tvojoj prisutnosti, vidim da nije izraz moje jakosti to što sam ti vjeran, nego me ti podržaješ da ne padnem. U Tvome glasu osjetim slobodu od svih drugih ponuda koje me mame. Oslanjajući se na tebe, osjećam da mogu podnijeti brigu i tjeskobu dana. Radovati se mogu, jer tvoj Duh razvedruje misli moje. Molim Te Gospodine, i nadalje, ne prepusti me meni, već živi po meni i u meni. Hvala ti. <text:s/></text:p>
      <text:p text:style-name="Normal"/>
      <text:list text:style-name="LFO3" text:continue-numbering="true">
        <text:list-item>
          <text:p text:style-name="P8">Šutnja<text:s/></text:p>
        </text:list-item>
      </text:list>
      <text:p text:style-name="Odlomakpopisa"/>
      <text:p text:style-name="P9">Gospodine, <text:s/>ti si pastir moj,</text:p>
      <text:p text:style-name="P10">Ni u čem’ ja ne oskudijevam,</text:p>
      <text:p text:style-name="P11"/>
      <text:p text:style-name="P12">Na poljanama zelenim,</text:p>
      <text:p text:style-name="P13">Ti mi daješ odmora.</text:p>
      <text:p text:style-name="P14">Na vrutke me tihane vodiš</text:p>
      <text:p text:style-name="P15">I krijepiš dušu moju,</text:p>
      <text:p text:style-name="P16">Stazama pravim ti me upravljaš,</text:p>
      <text:p text:style-name="P17">Radi imena svojega.</text:p>
      <text:p text:style-name="P18"><text:s/></text:p>
      <text:p text:style-name="P19">Pa, da mi je i dolinom smrti proći</text:p>
      <text:p text:style-name="P20">Zla se ja ne bojim, jer ti si sa mnom Oče,</text:p>
      <text:p text:style-name="P21">Oče, oče moj,</text:p>
      <text:p text:style-name="P22">Pa, da mi je i dolinom smrti proći</text:p>
      <text:p text:style-name="P23">Zla se ja ne bojim, jer ti si sa mnom Oče,</text:p>
      <text:p text:style-name="P24">Tvoj štap i palica tvoja utjeha su meni.</text:p>
      <text:p text:style-name="P25"/>
      <text:p text:style-name="P26">Trpezu preda mnom prostireš,</text:p>
      <text:p text:style-name="P27">Pred oči ljudima svim,</text:p>
      <text:p text:style-name="P28">Uljem mi glavu mažeš,</text:p>
      <text:p text:style-name="P29">Čaša se moja prelijeva.</text:p>
      <text:p text:style-name="P30">Dobrota i milost prati će mene,</text:p>
      <text:p text:style-name="P31">Sve dane života moga,</text:p>
      <text:p text:style-name="P32">U tvome ću domu prebivati,</text:p>
      <text:p text:style-name="P33">Kroz dane mnoge.</text:p>
      <text:p text:style-name="P34"/>
      <text:p text:style-name="P35">Pa, da mi je i dolinom smrti proći… 2x</text:p>
      <text:p text:style-name="Normal"/>
      <text:p text:style-name="P36">Iz<text:s/>svetog Evanđelja po Luki<text:s/>(Lk 11, 1-4)</text:p>
      <text:p text:style-name="Normal">Jednom je Isus na nekome mjestu molio. Čim presta, reče mu jedan od učenika: »Gospodine, nauči nas moliti kao što je i Ivan naučio svoje učenike!« On ime reče:</text:p>
      <text:p text:style-name="Normal">»Kad molite, govorite:</text:p>
      <text:p text:style-name="Normal">Oče!</text:p>
      <text:p text:style-name="Normal">Sveti se ime tvoje!</text:p>
      <text:p text:style-name="Normal">Dođi kraljevstvo tvoje!</text:p>
      <text:p text:style-name="Normal">Kruh naš svagdanji daji nam svaki dan!</text:p>
      <text:p text:style-name="Normal">I otpusti nam grijehe naše:</text:p>
      <text:p text:style-name="Normal">ta i mi otpuštamo svakom dužniku svojem!</text:p>
      <text:p text:style-name="Normal">I ne uvedi nas u napast!«</text:p>
      <text:p text:style-name="Normal"/>
      <text:list text:style-name="LFO2" text:continue-numbering="true">
        <text:list-item>
          <text:p text:style-name="P37">Šutnja</text:p>
        </text:list-item>
      </text:list>
      <text:p text:style-name="P38"/>
      <text:p text:style-name="Normal"><text:span text:style-name="T39">Bez Duha tvoga, duha posinstva, ne možemo te nazivati slatkim imenom „Oče“. Stoga te sada molimo pjevajući:<text:s/></text:span><text:span text:style-name="T40">Izlij Duha svoga, obnovi nas sve!</text:span><text:span text:style-name="T41"><text:s/>(2x)</text:span></text:p>
      <text:p text:style-name="P42">Iz spisa bl. Marije Propetog</text:p>
      <text:p text:style-name="Normal">Isuse mili, nauči me moliti! Ti koji si po cijele noći ostao u molitvi, u razgovoru sa svojim Ocem! Ti si nas već naučio onu najveću molitvu, najdublju koja sve sadržava, molitvu nebeskom tvom Ocu: Oče naš. O, veličine milosti da možemo moliti te te slatko vapiti: oče naš! Boga Svemogućega, kome se klanjaju nebesa i zemlja, koji sve obuhvaća i ljubi, koji nam je sve dao i tebe, Sunce naše, pak i vječnost i blažnestvo pripravio! Nazvao nas djecom svojom. O kako gine dijete za dobrim ocem i mi tako ginemo dok k njemu ne dođemo. K njemu: početku i svrsi svojoj. (Vapaji duše, 47-48. str.)<text:s/><text:span text:style-name="T43">Izlij Duha svoga, obnovi nas sve!</text:span><text:span text:style-name="T44"><text:s/>(2x)</text:span></text:p>
      <text:p text:style-name="Normal"/>
      <text:list text:style-name="LFO1" text:continue-numbering="true">
        <text:list-item>
          <text:p text:style-name="P45">šutnja</text:p>
        </text:list-item>
      </text:list>
      <text:p text:style-name="Normal"/>
      <text:p text:style-name="Normal">Gospodine,<text:s/>bez tvoje milosti ne možemo se tebi svidjeti. Bez tvoje milosti, uvijek ćemo sebe i svoje pravo stavljati na prvo mjesto, a ne Tvoje Kraljevstvo i pravednost Tvoju. Stoga te molimo pjevajući<text:span text:style-name="T46">:<text:s/></text:span><text:span text:style-name="T47">Izlij<text:s/></text:span><text:span text:style-name="T48">svoju milost</text:span><text:span text:style-name="T49">, obnovi nas sve!</text:span><text:span text:style-name="T50"><text:s/>(2x)</text:span></text:p>
      <text:p text:style-name="P51">Iz spisa bl. Marije Propetog</text:p>
      <text:p text:style-name="Normal">U toj molitvi i vapaju „sveti se ime tvoje“ je li, Isuse, da duša se zanese i tako bi ostala pozivajući nebo i zemlju, anđele i ljude, da učine da se sveti ime njegovo do kraja do kraja zemlje i nebesa. Da dođe kraljevstvo njegovo i kraljuje u svim srcima i u svim zemljama. O, dođi, dođi kraljevstvo sveto tvoje! Dođi i u srce, pamet, volju i dušu moju. Ja ću kao mala robinja sva blažena ti služiti kao tvoja, posve tvoja, Oče, i tvoga Sina! Dođi, o dođi kraljevstvo Božje na tu izmučenu zemlju! Dođi i stavi mir i red u države i narode! Dođi kraljevstvo Božje i stavi i obnovi zakone tvoje! Jer bez tvog kraljevstva i zakona nema mira ni opstanka. Dođi kraljevstvo milosti tvoje u duše koje si ti stvorio, da u kraljevstvu milosti tvoje uživaju u neizmjernom blaženstvu tvoje milosti i prisutnosti. O, dođi, dođi i zavladaj svim srcima da te hvale i tebi služe u vjernosti. (Vapaji duše, 48-49. str.)<text:s/><text:span text:style-name="T52">Izlij<text:s/></text:span><text:span text:style-name="T53">svoju milost</text:span><text:span text:style-name="T54">, obnovi nas sve!</text:span><text:span text:style-name="T55"><text:s/>(2x)</text:span></text:p>
      <text:p text:style-name="Normal"/>
      <text:list text:style-name="LFO1" text:continue-numbering="true">
        <text:list-item>
          <text:p text:style-name="P56"><text:tab/>šutnja</text:p>
        </text:list-item>
      </text:list>
      <text:p text:style-name="Normal"/>
      <text:p text:style-name="Normal"><text:span text:style-name="T57">Gospodine,</text:span><text:span text:style-name="T58"><text:s/></text:span><text:span text:style-name="T59">pred tobom smo kao prosjaci</text:span><text:span text:style-name="T60"><text:s/>tvoje ljubavi, mi grešni i nedostojni.</text:span><text:span text:style-name="T61"><text:s/>Iako svjesni svojih padova i slabosti, često radije biramo gledati u tuđe, a svoje opravdavati. Imamo dvostruke kriterije. Kada izbjegavam govoriti istinu ili lažem, opravdavam se tako da štitim sebe i svoju privatnosti, a za drugoga nemam razumijevanja već osuđujem. Kada mi je potreban odmor to smatram normalnim, a drugome zamjeram što odlazi na počinak. Kada imam svoje interese, to si odobravam, a drugome zamjeram na njegovim izborima. Kada osjetilj ljutnju ili srdžbu i pokažem to na vani, doživljavam to kao izraz iskrenosti i dijaloga, a kada drugi to učini, onda mi jako smeta i zamjeram na manjku samokontrole ili me povrijedi. Pomozi nam Gospodine, imati barem iste kriterije za druge kao i za sebe. Isto razumijevanje za pogreške drugih, kao i za svoje, daj da jedni drugima budemo oslonac. Molimo zajedno pjevajući:<text:s/></text:span><text:span text:style-name="T62"><text:s/></text:span><text:span text:style-name="T63">Izlij<text:s/></text:span><text:span text:style-name="T64">svoju ljubav</text:span><text:span text:style-name="T65">, obnovi nas sve!</text:span><text:span text:style-name="T66"><text:s/>(2x)</text:span></text:p>
      <text:p text:style-name="P67">Iz spisa bl. Marije Propetog</text:p>
      <text:p text:style-name="Normal"><text:span text:style-name="T68">Otpusti</text:span><text:span text:style-name="T69"><text:s/>nam duge naše, kako i mi otpuštamo dužnicima našim! Otpusti po zaslugama Sina Tvoga. On je za nas platio duge s krvlju i smrću svojom na križu, i ja svakom sve opraštam, ali me nauči kako ću što se ne tiče mene, već tvoje Družbe opraštati. Daj nam milost da ne upadnemo u napast, već nas oslobodi zla grijeha i svakog zla.<text:s/></text:span>(Vapaji duše, 50. str.)<text:s/><text:span text:style-name="T70">Izlij<text:s/></text:span><text:span text:style-name="T71">svoju ljubav</text:span><text:span text:style-name="T72">, obnovi nas sve!</text:span><text:span text:style-name="T73"><text:s/>(2x)</text:span></text:p>
      <text:p text:style-name="Normal"/>
      <text:list text:style-name="LFO1" text:continue-numbering="true">
        <text:list-item>
          <text:p text:style-name="P74">Šutnja</text:p>
        </text:list-item>
      </text:list>
      <text:p text:style-name="Normal"/>
      <text:p text:style-name="Normal">Gospodine, kad pogledam natrag, srećem tebe i tvoju volju. Tvoja se volja ostvarila kada sam primio krštenje. Tada sam postao tvoja svojina. Tvoja se volja ostvarila na čudesnim putovima moga života, u svim nejasnoćama i težinama, u svim radosnim danima u kojima sam primao ljubav i nalazio utjehu i radost. Ti si tako htio. Tvoja volja je bila da osjetim i strah i krivnju. Hvala ti što nisam propao i što me konopcima svoje ljubavi i dalje privlačiš k sebi. Tvoja je volja moja snaga. Prihvaćam tvoju snagu i vjerujem u nju. Ti si moja sigurnost, kapetan moje lađe, vodič na mojim lutanjima, sjajna zvijezda u mojim noćima. Tvoja je volja mir naš. Gospodine, neka se nada mnom uvijek vrši volja tvoja, i po krivim crtama, i po grijehu, ti, molim te, izvedi čudesno djelo svoje ljubavi. Amen.</text:p>
      <text:p text:style-name="Normal"/>
      <text:p text:style-name="P75"/>
      <text:p text:style-name="P76">1. Divnoj dakle tajni ovoj klanjajmo se smjerno mi, stari zakon žrtvi novoj nek’ se sada ukloni, vjera duši čovjekovoj nek’ spoznanje dopuni.<text:line-break/>2. Bogu Ocu, Bogu Sinu, hvala s pjesmom radosnom, slavimo im veličinu, častimo ih dušom svom, k Duhu Svetom nek’ se vinu glasi s dikom jednakom. Amen.</text:p>
      <text:p text:style-name="P77"/>
      <text:p text:style-name="P78">Blagoslovljen budi Bog! Blagoslovljeno Njegovo Sveto Ime!<text:line-break/>Blagoslovljen Isus Krist, pravi Bog i pravi čovjek!<text:s/></text:p>
      <text:p text:style-name="P79">Blagoslovljeno Ime Isusovo!<text:line-break/>Blagoslovljeno Presveto Srce Isusovo!</text:p>
      <text:p text:style-name="P80">Blagoslovljena Predragocjena Krv Isusova!<text:line-break/>Blagoslovljen Isus u Presvetom Oltarskom Sakramentu! Blagoslovljen Duh Sveti Utješitelj!<text:line-break/>Blagoslovljena velika Bogorodica Presveta Djevica Marija! Blagoslovljeno sveto i bezgrešno njezino začeće!<text:line-break/>Blagoslovljeno njezino slavno uznesenje!<text:s/></text:p>
      <text:p text:style-name="P81">Blagoslovljeno Ime Marije Djevice i Majke!<text:line-break/>Blagoslovljen sveti Josip, njezin prečisti zaručnik!<text:s/></text:p>
      <text:p text:style-name="P82">Blagoslovljen Bog u svojim anđelima i u svojim svetima! Amen.</text:p>
      <text:p text:style-name="P83"/>
      <text:p text:style-name="P84"/>
      <text:p text:style-name="P85">1. O srce Sina Božjega,<text:line-break/>o slava ti i čast.<text:line-break/>Dobrote ti si izvor čist<text:line-break/>i rajska naša slast.</text:p>
      <text:p text:style-name="P86">U tebi nam je radost sva,<text:line-break/>u tebi nam je nada sva,<text:line-break/>u tebi žića kras,<text:line-break/>u tebi vječni spas.</text:p>
      <text:p text:style-name="P87">2. U tebi ljubav gori, sja,<text:line-break/>ko sjajnog sunca žar.<text:line-break/>O kako divan taj je sjaj<text:line-break/>i kakav li mu čar!</text:p>
      <text:p text:style-name="P88">U tebi nam je ...</text:p>
      <text:p text:style-name="P89">3. I nas učini, Isuse,<text:line-break/>po svetom srcu svom,<text:line-break/>da srce naše misli vijek<text:line-break/>što godi srcu Tvom!</text:p>
      <text:p text:style-name="P90">U tebi nam je ...</text:p>
      <text:p text:style-name="P91"/>
      <text:p text:style-name="P92"><text:span text:style-name="T93">Pripremila: s. M. Zrinka Vuković<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auto-update="true" style:default-outline-level="1">
      <style:paragraph-properties fo:keep-with-next="always" fo:keep-together="always" fo:margin-top="0.1666in" fo:margin-bottom="0.0833in"/>
      <style:text-properties style:font-name-asian="Times New Roman" style:font-name-complex="Times New Roman" fo:font-weight="bold" style:font-weight-asian="bold" style:font-size-complex="16pt" fo:hyphenate="false"/>
    </style:style>
    <style:style style:name="Naslov2" style:display-name="Naslov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style="italic" style:font-style-asian="italic" style:use-window-font-color="true" style:font-size-complex="13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Calibri" style:font-name-asian="Times New Roman" style:font-name-complex="Times New Roman" fo:color="#2F5496"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Calibri" style:font-name-asian="Times New Roman" style:font-name-complex="Times New Roman"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Calibri" style:font-name-asian="Times New Roman" style:font-name-complex="Times New Roman" fo:color="#2F5496" fo:hyphenate="false"/>
    </style:style>
    <style:style style:name="Naslov6" style:display-name="Naslov 6" style:family="paragraph" style:parent-style-name="Normal" style:next-style-name="Normal" style:default-outline-level="6">
      <style:paragraph-properties fo:keep-with-next="always" fo:keep-together="always" fo:margin-top="0.0277in"/>
      <style:text-properties style:font-name="Calibri" style:font-name-asian="Times New Roman" style:font-name-complex="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style:text-properties style:font-name="Calibri" style:font-name-asian="Times New Roman" style:font-name-complex="Times New Roman" fo:color="#595959" fo:hyphenate="false"/>
    </style:style>
    <style:style style:name="Naslov8" style:display-name="Naslov 8" style:family="paragraph" style:parent-style-name="Normal" style:next-style-name="Normal" style:default-outline-level="8">
      <style:paragraph-properties fo:keep-with-next="always" fo:keep-together="always"/>
      <style:text-properties style:font-name="Calibri" style:font-name-asian="Times New Roman" style:font-name-complex="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style:text-properties style:font-name="Calibri" style:font-name-asian="Times New Roman" style:font-name-complex="Times New Roman" fo:color="#272727" fo:hyphenate="false"/>
    </style:style>
    <style:style style:name="Normal" style:display-name="Normal" style:family="paragraph">
      <style:paragraph-properties fo:text-align="justify" fo:margin-bottom="0in" fo:line-height="150%"/>
      <style:text-properties style:font-name-complex="Times New Roman" fo:color="#000000" style:letter-kerning="false" style:font-size-complex="12pt" fo:hyphenate="false"/>
    </style:style>
    <style:style style:name="Zadanifontodlomka" style:display-name="Zadani font odlomka" style:family="text"/>
    <style:style style:name="Naslov1Char" style:display-name="Naslov 1 Char" style:family="text" style:parent-style-name="Zadanifontodlomka">
      <style:text-properties style:font-name-asian="Times New Roman" style:font-name-complex="Times New Roman" fo:font-weight="bold" style:font-weight-asian="bold" fo:color="#000000" style:letter-kerning="false" style:font-size-complex="16pt"/>
    </style:style>
    <style:style style:name="Naslov2Char" style:display-name="Naslov 2 Char" style:family="text" style:parent-style-name="Zadanifontodlomka">
      <style:text-properties style:font-name-asian="Times New Roman" style:font-name-complex="Times New Roman" fo:font-style="italic" style:font-style-asian="italic" style:font-size-complex="13pt"/>
    </style:style>
    <style:style style:name="Naslov3Char" style:display-name="Naslov 3 Char" style:family="text" style:parent-style-name="Zadanifontodlomka">
      <style:text-properties style:font-name="Calibri" style:font-name-asian="Times New Roman" style:font-name-complex="Times New Roman" fo:color="#2F5496" style:letter-kerning="false" fo:font-size="14pt" style:font-size-asian="14pt" style:font-size-complex="14pt"/>
    </style:style>
    <style:style style:name="Naslov4Char" style:display-name="Naslov 4 Char" style:family="text" style:parent-style-name="Zadanifontodlomka">
      <style:text-properties style:font-name="Calibri" style:font-name-asian="Times New Roman" style:font-name-complex="Times New Roman" fo:font-style="italic" style:font-style-asian="italic" style:font-style-complex="italic" fo:color="#2F5496" style:letter-kerning="false" style:font-size-complex="12pt"/>
    </style:style>
    <style:style style:name="Naslov5Char" style:display-name="Naslov 5 Char" style:family="text" style:parent-style-name="Zadanifontodlomka">
      <style:text-properties style:font-name="Calibri" style:font-name-asian="Times New Roman" style:font-name-complex="Times New Roman" fo:color="#2F5496" style:letter-kerning="false" style:font-size-complex="12pt"/>
    </style:style>
    <style:style style:name="Naslov6Char" style:display-name="Naslov 6 Char" style:family="text" style:parent-style-name="Zadanifontodlomka">
      <style:text-properties style:font-name="Calibri" style:font-name-asian="Times New Roman" style:font-name-complex="Times New Roman" fo:font-style="italic" style:font-style-asian="italic" style:font-style-complex="italic" fo:color="#595959" style:letter-kerning="false" style:font-size-complex="12pt"/>
    </style:style>
    <style:style style:name="Naslov7Char" style:display-name="Naslov 7 Char" style:family="text" style:parent-style-name="Zadanifontodlomka">
      <style:text-properties style:font-name="Calibri" style:font-name-asian="Times New Roman" style:font-name-complex="Times New Roman" fo:color="#595959" style:letter-kerning="false" style:font-size-complex="12pt"/>
    </style:style>
    <style:style style:name="Naslov8Char" style:display-name="Naslov 8 Char" style:family="text" style:parent-style-name="Zadanifontodlomka">
      <style:text-properties style:font-name="Calibri" style:font-name-asian="Times New Roman" style:font-name-complex="Times New Roman" fo:font-style="italic" style:font-style-asian="italic" style:font-style-complex="italic" fo:color="#272727" style:letter-kerning="false" style:font-size-complex="12pt"/>
    </style:style>
    <style:style style:name="Naslov9Char" style:display-name="Naslov 9 Char" style:family="text" style:parent-style-name="Zadanifontodlomka">
      <style:text-properties style:font-name="Calibri" style:font-name-asian="Times New Roman" style:font-name-complex="Times New Roman" fo:color="#272727" style:letter-kerning="false" style:font-size-complex="12pt"/>
    </style:style>
    <style:style style:name="Naslov" style:display-name="Naslov"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paragraph-properties fo:margin-bottom="0.1111in"/>
      <style:text-properties style:font-name="Calibri" style:font-name-asian="Times New Roman" style:font-name-complex="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Calibri" style:font-name-asian="Times New Roman" style:font-name-complex="Times New Roman" fo:color="#595959" fo:letter-spacing="0.0104in" style:letter-kerning="false" fo:font-size="14pt" style:font-size-asian="14pt" style:font-size-complex="14pt"/>
    </style:style>
    <style:style style:name="Citat" style:display-name="Citat"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tChar" style:display-name="Citat Char" style:family="text" style:parent-style-name="Zadanifontodlomka">
      <style:text-properties style:font-name-complex="Times New Roman" fo:font-style="italic" style:font-style-asian="italic" style:font-style-complex="italic" fo:color="#404040" style:letter-kerning="false" style:font-size-complex="12pt"/>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2F5496"/>
    </style:style>
    <style:style style:name="Naglašencitat" style:display-name="Naglašen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lašencitatChar" style:display-name="Naglašen citat Char" style:family="text" style:parent-style-name="Zadanifontodlomka">
      <style:text-properties style:font-name-complex="Times New Roman" fo:font-style="italic" style:font-style-asian="italic" style:font-style-complex="italic" fo:color="#2F5496" style:letter-kerning="false" style:font-size-complex="12pt"/>
    </style:style>
    <style:style style:name="Istaknutareferenca" style:display-name="Istaknuta referenca" style:family="text" style:parent-style-name="Zadanifontodlomka">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rinka Vuković</meta:initial-creator>
    <dc:creator>Zrinka Vuković</dc:creator>
    <meta:creation-date>2024-09-03T08:08:00Z</meta:creation-date>
    <dc:date>2024-09-03T15:15:00Z</dc:date>
    <meta:template xlink:href="Normal" xlink:type="simple"/>
    <meta:editing-cycles>2</meta:editing-cycles>
    <meta:editing-duration>PT25500S</meta:editing-duration>
    <meta:document-statistic meta:page-count="1" meta:paragraph-count="17" meta:word-count="1278" meta:character-count="8552" meta:row-count="60" meta:non-whitespace-character-count="7291"/>
  </office:meta>
</office:document-meta>
</file>